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00000002072ACB4FB8A97B9A4.png" manifest:media-type="image/png"/>
  <manifest:file-entry manifest:full-path="Pictures/100002000000000100000001DB79ED054B699501.gif" manifest:media-type="image/gif"/>
  <manifest:file-entry manifest:full-path="Pictures/10000201000000DE0000002E0965E6905E1730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97cm" table:align="left"/>
    </style:style>
    <style:style style:name="Tabella1.A" style:family="table-column">
      <style:table-column-properties style:column-width="10.65cm"/>
    </style:style>
    <style:style style:name="Tabella1.B" style:family="table-column">
      <style:table-column-properties style:column-width="5.346cm"/>
    </style:style>
    <style:style style:name="Tabella1.A1" style:family="table-cell">
      <style:table-cell-properties style:vertical-align="middle"/>
    </style:style>
    <style:style style:name="Tabella2" style:family="table">
      <style:table-properties style:width="10.571cm" table:align="left"/>
    </style:style>
    <style:style style:name="Tabella2.A" style:family="table-column">
      <style:table-column-properties style:column-width="10.571cm"/>
    </style:style>
    <style:style style:name="Tabella2.A1" style:family="table-cell">
      <style:table-cell-properties style:vertical-align="middle"/>
    </style:style>
    <style:style style:name="Tabella3" style:family="table">
      <style:table-properties style:width="0.293cm" table:align="left"/>
    </style:style>
    <style:style style:name="Tabella3.A" style:family="table-column">
      <style:table-column-properties style:column-width="0.12cm"/>
    </style:style>
    <style:style style:name="Tabella3.B" style:family="table-column">
      <style:table-column-properties style:column-width="0.173cm"/>
    </style:style>
    <style:style style:name="Tabella3.A1" style:family="table-cell">
      <style:table-cell-properties style:vertical-align="middle"/>
    </style:style>
    <style:style style:name="Tabella4" style:family="table">
      <style:table-properties style:width="1.259cm" table:align="left"/>
    </style:style>
    <style:style style:name="Tabella4.A" style:family="table-column">
      <style:table-column-properties style:column-width="1.259cm"/>
    </style:style>
    <style:style style:name="Tabella4.A1" style:family="table-cell">
      <style:table-cell-properties style:vertical-align="middle"/>
    </style:style>
    <style:style style:name="Tabella5" style:family="table">
      <style:table-properties style:width="1.101cm" table:align="left"/>
    </style:style>
    <style:style style:name="Tabella5.A" style:family="table-column">
      <style:table-column-properties style:column-width="1.101cm"/>
    </style:style>
    <style:style style:name="Tabella5.A1" style:family="table-cell">
      <style:table-cell-properties style:vertical-align="middl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P9" style:family="paragraph" style:parent-style-name="Text_20_body" style:list-style-name="L4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 style:writing-mode="lr-tb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style:writing-mode="lr-t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:lr" text:anchor-type="as-char" svg:width="0.847cm" svg:height="0.847cm" draw:z-index="1"><draw:image xlink:href="Pictures/10000201000000200000002072ACB4FB8A97B9A4.png" xlink:type="simple" xlink:show="embed" xlink:actuate="onLoad" loext:mime-type="image/png"/></draw:frame><text:bookmark text:name=":lr_23-e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h text:style-name="Heading_20_3" text:outline-level="3">fepc020005@istruzione.it <text:a xlink:type="simple" xlink:href="https://support.google.com/mail/answer/1311182?hl=it" office:target-frame-name="_blank" xlink:show="new" text:style-name="Internet_20_link" text:visited-style-name="Visited_20_Internet_20_Link">tramite</text:a> ops.madisoft.it </text:h>
                </table:table-cell>
              </table:table-row>
            </table:table>
            <text:p text:style-name="P11"/>
          </table:table-cell>
          <table:table-cell table:style-name="Tabella1.A1" office:value-type="string">
            <text:p text:style-name="Table_20_Contents"><text:bookmark text:name=":m6"/>ven 29 nov, 16:02 (2 giorni fa)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</table:table>
      <table:table table:name="Tabella4" table:style-name="Tabella4">
        <table:table-column table:style-name="Tabella4.A"/>
        <table:table-row>
          <table:table-cell table:style-name="Tabella4.A1" office:value-type="string">
            <table:table table:name="Tabella5" table:style-name="Tabella5">
              <table:table-column table:style-name="Tabella5.A"/>
              <table:table-row>
                <table:table-cell table:style-name="Tabella5.A1" office:value-type="string">
                  <text:p text:style-name="P12">a me </text:p>
                  <text:section text:style-name="Sect1" text:name=":tn">
                    <text:p text:style-name="P11"><draw:frame draw:style-name="fr1" draw:name="Immagine1" text:anchor-type="as-char" svg:width="0.041cm" svg:height="0.041cm" draw:z-index="2"><draw:image xlink:href="Pictures/100002000000000100000001DB79ED054B699501.gif" xlink:type="simple" xlink:show="embed" xlink:actuate="onLoad" loext:mime-type="image/gif"/></draw:frame></text:p>
                  </text:section>
                </table:table-cell>
              </table:table-row>
            </table:table>
            <text:p text:style-name="P11"/>
          </table:table-cell>
        </table:table-row>
      </table:table>
      <text:section text:style-name="Sect1" text:name=":nk">
        <text:p text:style-name="Text_20_body"/>
      </text:section>
      <text:section text:style-name="Sect1" text:name=":tm">
        <text:p text:style-name="Text_20_body"/>
      </text:section>
      <text:section text:style-name="Sect1" text:name=":mn">
        <text:p text:style-name="Text_20_body"/>
        <text:section text:style-name="Sect1" text:name=":nj">
          <text:p text:style-name="P5"/>
          <text:p text:style-name="Text_20_body">---------- Messaggio inoltrato ---------<text:line-break/>From: &lt;<text:a xlink:type="simple" xlink:href="mailto:careerday@unife.it" office:target-frame-name="_blank" xlink:show="new" text:style-name="Internet_20_link" text:visited-style-name="Visited_20_Internet_20_Link">careerday@unife.it</text:a>&gt;<text:line-break/>Date: 2019-11-29 12:10<text:line-break/>Subject: Career Day Unife 2020 - 04/06/20</text:p>
          <text:p text:style-name="Text_20_body">Ferrara, 29/11/19</text:p>
          <text:p text:style-name="Text_20_body">Gentile referente aziendale,</text:p>
          <text:p text:style-name="Text_20_body">le segnalo che l'Università degli Studi di Ferrara ha organizzato il <text:span text:style-name="Strong_20_Emphasis">CAREER DAY UNIFE 2020</text:span>, una giornata d'incontro tra aziende, docenti, studenti e neolaureati del nostro Ateneo.</text:p>
          <text:p text:style-name="Text_20_body">L'evento<text:span text:style-name="Strong_20_Emphasis"> </text:span>si svolgerà <text:span text:style-name="Strong_20_Emphasis">giovedì 4 giugno 2020 </text:span>c/o Ferrara Fiere Congressi, Via della Fiera 11 - 44124 Ferrara (FE)</text:p>
          <text:p text:style-name="Text_20_body">Ogni impresa avrà l’opportunità di:</text:p>
          <text:list xml:id="list316621706" text:style-name="L1">
            <text:list-item>
              <text:p text:style-name="P6">avere a disposizione una postazione dedicata dove entrare in contatto con i candidati e raccogliere i curricula; </text:p>
            </text:list-item>
            <text:list-item>
              <text:p text:style-name="P1">scegliere tra gli studenti/laureati iscritti chi contattare in anticipo grazie all'invio preventivo, a nostra cura, della lista di tutti i partecipanti all'evento<text:span text:style-name="Emphasis">.</text:span> </text:p>
            </text:list-item>
          </text:list>
          <text:p text:style-name="Text_20_body"> </text:p>
          <text:p text:style-name="Text_20_body">La giornata si svolgerà secondo il seguente <text:span text:style-name="Strong_20_Emphasis">Programma</text:span>:</text:p>
          <text:list xml:id="list4081219860" text:style-name="L2">
            <text:list-item>
              <text:p text:style-name="P7"> 10,00 apertura degli Stand Aziendali; </text:p>
            </text:list-item>
            <text:list-item>
              <text:p text:style-name="P7"> 10,30 inizio dei Workshop Aziendali<text:span text:style-name="Strong_20_Emphasis">*</text:span> della durata di 20 minuti; </text:p>
            </text:list-item>
            <text:list-item>
              <text:p text:style-name="P2"> 16,00 chiusura lavori. </text:p>
            </text:list-item>
          </text:list>
          <text:p text:style-name="P5"><text:span text:style-name="Strong_20_Emphasis">*</text:span><text:span text:style-name="Emphasis">Gli Workshop Aziendali sono opzionali e numericamente limitati, il cui calendario verrà deciso dagli organizzatori in base ai settori aziendali di appartenenza. </text:span></text:p>
          <text:p text:style-name="P5"><text:span text:style-name="Strong_20_Emphasis"><text:span text:style-name="Emphasis"> </text:span></text:span></text:p>
          <text:p text:style-name="Text_20_body"><text:span text:style-name="Strong_20_Emphasis">Dipartimenti attivi presso l'Ateneo </text:span>(con relativo numero di Corsi di Laurea attivi): </text:p>
          <text:list xml:id="list1403911972" text:style-name="L3">
            <text:list-item>
              <text:p text:style-name="P8"><text:a xlink:type="simple" xlink:href="http://architettura.unife.it/it" office:target-frame-name="_blank" xlink:show="new" text:style-name="Internet_20_link" text:visited-style-name="Visited_20_Internet_20_Link">Architettura (3)</text:a> </text:p>
            </text:list-item>
            <text:list-item>
              <text:p text:style-name="P8"><text:a xlink:type="simple" xlink:href="http://eco.unife.it/it" office:target-frame-name="_blank" xlink:show="new" text:style-name="Internet_20_link" text:visited-style-name="Visited_20_Internet_20_Link">Economia e Management (3)</text:a> </text:p>
            </text:list-item>
            <text:list-item>
              <text:p text:style-name="P8"><text:a xlink:type="simple" xlink:href="http://fst.unife.it/it" office:target-frame-name="_blank" xlink:show="new" text:style-name="Internet_20_link" text:visited-style-name="Visited_20_Internet_20_Link">Fisica e Scienze della Terra (4)</text:a> </text:p>
            </text:list-item>
            <text:list-item>
              <text:p text:style-name="P8"><text:a xlink:type="simple" xlink:href="http://giuri.unife.it/it" office:target-frame-name="_blank" xlink:show="new" text:style-name="Internet_20_link" text:visited-style-name="Visited_20_Internet_20_Link">Giurisprudenza (3)</text:a> </text:p>
            </text:list-item>
            <text:list-item>
              <text:p text:style-name="P8"><text:a xlink:type="simple" xlink:href="https://de.unife.it/it" office:target-frame-name="_blank" xlink:show="new" text:style-name="Internet_20_link" text:visited-style-name="Visited_20_Internet_20_Link">Ingegneria (9)</text:a> </text:p>
            </text:list-item>
            <text:list-item>
              <text:p text:style-name="P8"><text:a xlink:type="simple" xlink:href="http://dmi.unife.it/it" office:target-frame-name="_blank" xlink:show="new" text:style-name="Internet_20_link" text:visited-style-name="Visited_20_Internet_20_Link">Matematica e Informatica (3)</text:a> </text:p>
            </text:list-item>
            <text:list-item>
              <text:p text:style-name="P8"><text:soft-page-break/><text:a xlink:type="simple" xlink:href="https://mfp.unife.it/" office:target-frame-name="_blank" xlink:show="new" text:style-name="Internet_20_link" text:visited-style-name="Visited_20_Internet_20_Link">Facoltà di Medicina, Farmacia e Prevenzione (20)</text:a>: (<text:a xlink:type="simple" xlink:href="http://sm.unife.it/it" office:target-frame-name="_blank" xlink:show="new" text:style-name="Internet_20_link" text:visited-style-name="Visited_20_Internet_20_Link">Scienze Mediche</text:a>, <text:a xlink:type="simple" xlink:href="http://mcms.unife.it/it" office:target-frame-name="_blank" xlink:show="new" text:style-name="Internet_20_link" text:visited-style-name="Visited_20_Internet_20_Link">Morfologia, Chirurgia e Medicina Sperimentale</text:a>, <text:a xlink:type="simple" xlink:href="http://dipmedchir.unife.it/it" office:target-frame-name="_blank" xlink:show="new" text:style-name="Internet_20_link" text:visited-style-name="Visited_20_Internet_20_Link">Scienze Biomediche e Chirurgico Specialistiche</text:a>)   </text:p>
            </text:list-item>
            <text:list-item>
              <text:p text:style-name="P8"><text:a xlink:type="simple" xlink:href="http://scf.unife.it/it" office:target-frame-name="_blank" xlink:show="new" text:style-name="Internet_20_link" text:visited-style-name="Visited_20_Internet_20_Link">Scienze Chimiche e Farmaceutiche (3)</text:a> </text:p>
            </text:list-item>
            <text:list-item>
              <text:p text:style-name="P8"><text:a xlink:type="simple" xlink:href="http://sveb.unife.it/it" office:target-frame-name="_blank" xlink:show="new" text:style-name="Internet_20_link" text:visited-style-name="Visited_20_Internet_20_Link">Scienze della Vita e Biotecnologie (5)</text:a> </text:p>
            </text:list-item>
            <text:list-item>
              <text:p text:style-name="P3"><text:a xlink:type="simple" xlink:href="http://stum.unife.it/" office:target-frame-name="_blank" xlink:show="new" text:style-name="Internet_20_link" text:visited-style-name="Visited_20_Internet_20_Link">Studi Umanistici (9)</text:a> </text:p>
            </text:list-item>
          </text:list>
          <text:p text:style-name="Text_20_body">L’evento, rientrante nelle politiche di Ateneo volte a favorire: </text:p>
          <text:list xml:id="list2503503827" text:style-name="L4">
            <text:list-item>
              <text:p text:style-name="P9">l'inserimento lavorativo;  </text:p>
            </text:list-item>
            <text:list-item>
              <text:p text:style-name="P9">l'attivazione di tirocini curriculari e formativi; </text:p>
            </text:list-item>
            <text:list-item>
              <text:p text:style-name="P4">un primo contatto con chi deve svolgere la propria tesi di laurea;  </text:p>
            </text:list-item>
          </text:list>
          <text:p text:style-name="Text_20_body">vuole rappresentare un importante punto d'incontro tra aziende, referenti didattici, studenti e neolaureati.</text:p>
          <text:p text:style-name="Text_20_body"> </text:p>
          <text:p text:style-name="Text_20_body"><text:span text:style-name="Strong_20_Emphasis">Per partecipare</text:span> al Career Day Unife 2020 è previsto un gettone di presenza pari a <text:span text:style-name="Strong_20_Emphasis">1.000 €</text:span>; per l'impresa che vuole effettuare anche il Workshop Aziendale è previsto un costo aggiuntivo pari a <text:span text:style-name="Strong_20_Emphasis">500 €</text:span>.  </text:p>
          <text:p text:style-name="Text_20_body">Se la sua azienda è interessata a partecipare, la prego di compilare il form che trova al link sottostante <text:span text:style-name="Strong_20_Emphasis">entro il 13/12/19:</text:span></text:p>
          <text:p text:style-name="Text_20_body"><text:a xlink:type="simple" xlink:href="https://docs.google.com/forms/d/1vuuk8-AdxElY0pgREyZViOw4bfd6YjphD3apboV_btw/" office:target-frame-name="_blank" xlink:show="new" text:style-name="Internet_20_link" text:visited-style-name="Visited_20_Internet_20_Link"><text:span text:style-name="Strong_20_Emphasis">FORM D'ISCRIZIONE - CAREER DAY UNIFE 2020</text:span></text:a><text:span text:style-name="Strong_20_Emphasis">    </text:span></text:p>
          <text:p text:style-name="Text_20_body">Sarà successivamente contattato dai nostri operatori per gli adempimenti amministrativi e per ottenere ulteriori informazioni.</text:p>
          <text:p text:style-name="Text_20_body"> </text:p>
          <text:p text:style-name="Text_20_body">Cordiali Saluti</text:p>
          <text:p text:style-name="Text_20_body">--</text:p>
          <text:p text:style-name="P10"><draw:frame draw:style-name="fr1" draw:name="Immagine2" text:anchor-type="as-char" svg:width="5.874cm" svg:height="1.217cm" draw:z-index="0"><draw:image xlink:href="Pictures/10000201000000DE0000002E0965E6905E1730CF.png" xlink:type="simple" xlink:show="embed" xlink:actuate="onLoad" loext:mime-type="image/png"/></draw:frame></text:p>
          <text:p text:style-name="P10"><text:span text:style-name="Strong_20_Emphasis">Luca Palmonari</text:span><text:line-break/><text:span text:style-name="Emphasis">Rapporti con le Imprese ed Eventi Speciali</text:span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19:30:53.138000000</meta:creation-date>
    <dc:date>2019-12-01T19:31:38.183000000</dc:date>
    <meta:editing-duration>PT45S</meta:editing-duration>
    <meta:editing-cycles>1</meta:editing-cycles>
    <meta:document-statistic meta:table-count="5" meta:image-count="3" meta:object-count="0" meta:page-count="2" meta:paragraph-count="46" meta:word-count="387" meta:character-count="2605" meta:non-whitespace-character-count="2235"/>
    <meta:generator>LibreOffice/6.0.2.1$Windows_X86_64 LibreOffice_project/f7f06a8f319e4b62f9bc5095aa112a65d2f3ac89</meta:generator>
  </office:meta>
</office:document-meta>
</file>